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officeooo:rsid="00594e1d" officeooo:paragraph-rsid="00b5131c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officeooo:rsid="00594e1d" officeooo:paragraph-rsid="00b32e11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17" loext:opacity="100%" style:font-name="Verdana" fo:font-size="11pt" officeooo:rsid="00f6c0b7" officeooo:paragraph-rsid="00b32e11" style:font-size-asian="11pt" style:language-asian="es" style:country-asian="AR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17" loext:opacity="100%" style:font-name="Verdana" fo:font-size="11pt" fo:font-weight="bold" officeooo:rsid="00f6c0b7" officeooo:paragraph-rsid="00b32e11" style:font-size-asian="11pt" style:language-asian="es" style:country-asian="AR" style:font-weight-asian="bold" style:font-size-complex="11pt" style:font-weight-complex="bold"/>
    </style:style>
    <style:style style:name="P12" style:family="paragraph" style:parent-style-name="Standard" style:master-page-name="PÁGINA_20_OFICIAL">
      <style:paragraph-properties fo:margin-top="0cm" fo:margin-bottom="0.3cm" style:contextual-spacing="false" fo:line-height="115%" style:page-number="auto" style:shadow="none"/>
      <style:text-properties fo:text-transform="uppercase" fo:color="#000000" loext:opacity="100%" style:font-name="Verdana" fo:font-size="11pt" fo:font-weight="bold" officeooo:paragraph-rsid="0095626e" style:font-size-asian="9.60000038146973pt" style:language-asian="es" style:country-asian="AR" style:font-weight-asian="bold" style:font-size-complex="11pt" style:font-weight-complex="bold" loext:shadow="none"/>
    </style:style>
    <style:style style:name="P13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 style:writing-mode="lr-tb"/>
      <style:text-properties fo:color="#000017" loext:opacity="100%" style:font-name="Verdana" fo:font-size="11pt" fo:font-weight="normal" officeooo:rsid="00f6c0b7" officeooo:paragraph-rsid="00b32e11" style:font-size-asian="11pt" style:language-asian="es" style:country-asian="AR" style:font-weight-asian="normal" style:font-size-complex="11pt" style:font-weight-complex="normal"/>
    </style:style>
    <style:style style:name="P14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 style:writing-mode="lr-tb"/>
      <style:text-properties fo:color="#000017" loext:opacity="100%" style:font-name="Verdana" fo:font-size="11pt" fo:font-weight="normal" officeooo:rsid="00f6c0b7" officeooo:paragraph-rsid="00b32e11" style:font-size-asian="11pt" style:language-asian="es" style:country-asian="AR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17" loext:opacity="100%" style:font-name="Verdana" fo:font-size="11pt" fo:font-weight="bold" officeooo:rsid="00f6c0b7" officeooo:paragraph-rsid="00b32e11" style:font-size-asian="11pt" style:language-asian="es" style:country-asian="AR" style:font-weight-asian="bold" style:font-size-complex="11pt" style:font-weight-complex="bold"/>
    </style:style>
    <style:style style:name="P16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 style:writing-mode="lr-tb"/>
      <style:text-properties style:font-name="Verdana1" fo:font-size="11pt" fo:font-weight="normal" officeooo:rsid="00594e1d" officeooo:paragraph-rsid="00b32e11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17" loext:opacity="100%" style:font-name="Verdana" officeooo:rsid="00f6c0b7" style:language-asian="es" style:country-asian="AR"/>
    </style:style>
    <style:style style:name="T5" style:family="text">
      <style:text-properties fo:color="#000017" loext:opacity="100%" style:font-name="Verdana" officeooo:rsid="00b5131c" style:language-asian="es" style:country-asian="AR"/>
    </style:style>
    <style:style style:name="T6" style:family="text">
      <style:text-properties fo:color="#000017" loext:opacity="100%" style:font-name="Verdana" officeooo:rsid="00b76d07" style:language-asian="es" style:country-asian="AR"/>
    </style:style>
    <style:style style:name="T7" style:family="text">
      <style:text-properties fo:color="#000017" loext:opacity="100%" style:font-name="Verdana" fo:font-weight="bold" officeooo:rsid="00f6c0b7" style:language-asian="es" style:country-asian="AR" style:font-weight-asian="bold" style:font-weight-complex="bold"/>
    </style:style>
    <style:style style:name="T8" style:family="text">
      <style:text-properties officeooo:rsid="00bb387c"/>
    </style:style>
    <style:style style:name="T9" style:family="text">
      <style:text-properties officeooo:rsid="00be451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<text:span text:style-name="T4">La Comisión de Obras y Servicios Públicos ha considerado el Proyecto de ley, </text:span><text:span text:style-name="T7">Nº</text:span><text:span text:style-name="T4"> </text:span><text:span text:style-name="T7">42835-CD-IP,</text:span><text:span text:style-name="T4"> </text:span><text:span text:style-name="T5">d</text:span><text:span text:style-name="T4">el </text:span><text:span text:style-name="T5">D</text:span><text:span text:style-name="T4">iputado </text:span><text:span text:style-name="T7">GIUSTINIANI</text:span><text:span text:style-name="T4">, por el cual se establece un sistema de tarifa social en todo el territorio de la Provincia en los servicios de agua potable y saneamiento, ya sea que dichos servicios sean prestados por el Estado en sus distintos niveles, por empresas cualquiera sea su forma o Cooperativas; y, por las razones expuestas en los fundamentos y las que podrá dar el miembro informante, esta Comisión aconseja la aprobación del siguiente texto con modificación, que a continuación se transcribe.</text:span></text:p>
      <text:p text:style-name="P10"/>
      <text:p text:style-name="P11">LA LEGISLATURA DE LA PROVINCIA de santa fe</text:p>
      <text:p text:style-name="P11">SANCIONA CON FUERZA DE</text:p>
      <text:p text:style-name="P11">LEY:</text:p>
      <text:p text:style-name="P11">Tarifa Social del agua potable.</text:p>
      <text:p text:style-name="P9"><text:span text:style-name="T7">Artículo 1-</text:span><text:span text:style-name="T4"> Establécese un sistema de Tarifa social en todo el territorio de la provincia de Santa Fe en los servicios de agua potable y saneamiento, ya sea que dichos servicios sean prestados por el Estado en sus distintos niveles, por Empresas cualquiera sea su forma o Cooperativas.</text:span></text:p>
      <text:p text:style-name="P10"/>
      <text:p text:style-name="P9"><text:span text:style-name="T7">Artículo 2- </text:span><text:span text:style-name="T4">El Ente Regulador de Servicios Sanitarios ENRESS es la institución responsable de implementar este beneficio para las y los usuarios a quienes les corresponda de acuerdo con lo establecido en la presente ley.</text:span></text:p>
      <text:p text:style-name="P10"/>
      <text:p text:style-name="P9"><text:span text:style-name="T7">Artículo 3-</text:span><text:span text:style-name="T4"> Serán beneficiarios de este sistema las y los usuarios titulares del servicio que reúnan alguno de los siguientes criterios:</text:span></text:p>
      <text:list xml:id="list161721566" text:style-name="L1">
        <text:list-item>
          <text:p text:style-name="P13">personas jubiladas o pensionadas cuyo haber mensual sea menor o igual a dos (2) veces el haber mínimo nacional;</text:p>
        </text:list-item>
        <text:list-item>
          <text:p text:style-name="P13">personas en relación de dependencia cuya remuneración bruta sea menor o igual a dos (2) veces el Salario Mínimo Vital y Móvil;</text:p>
        </text:list-item>
        <text:list-item>
          <text:p text:style-name="P14">personas titulares de programas sociales que determine la Autoridad de Aplicación;</text:p>
        </text:list-item>
        <text:list-item>
          <text:p text:style-name="P14"><text:soft-page-break/>personas inscriptas en el régimen de Monotributo Social;</text:p>
        </text:list-item>
        <text:list-item>
          <text:p text:style-name="P14">Personas incorporadas al Régimen Especial de Seguridad Social para empleadas/os del Servicio Doméstico;</text:p>
        </text:list-item>
        <text:list-item>
          <text:p text:style-name="P16"><text:span text:style-name="T4">personas que se encuentren percibiendo el seguro de desempleo; </text:span><text:span text:style-name="T6">y,</text:span></text:p>
        </text:list-item>
        <text:list-item>
          <text:p text:style-name="P14">personas que trabajen en forma autónoma o informal cuyo ingreso sea menor a o igual a dos (2) veces el Salario Mínimo Vital y Móvil.</text:p>
          <text:p text:style-name="P14"/>
        </text:list-item>
      </text:list>
      <text:p text:style-name="P9"><text:span text:style-name="T7">Artículo 4- </text:span><text:span text:style-name="T4">Serán criterios de exclusión del beneficio de la tarifa social ser titular de más de un inmueble, ser titular de un vehículo de alta gama, o ser titular de una aeronave o embarcación de lujo.</text:span></text:p>
      <text:p text:style-name="P10"/>
      <text:p text:style-name="P9"><text:span text:style-name="T7">Artículo 5-</text:span><text:span text:style-name="T4"> Las personas beneficiarias del sistema de Tarifa Social gozarán de un porcentaje de descuento sobre el monto total de su factura del 50%.</text:span></text:p>
      <text:p text:style-name="P10"/>
      <text:p text:style-name="P9"><text:span text:style-name="T7">Artículo 6-</text:span><text:span text:style-name="T4"> Si en el grupo familiar residente en el domicilio hubiere personas con discapacidad se adicionará un 15% más de descuento considerado sobre el total de la tarifa.</text:span></text:p>
      <text:p text:style-name="P10"/>
      <text:p text:style-name="P9"><text:span text:style-name="T7">Artículo 7-</text:span><text:span text:style-name="T4"> Facúltase al Ente a exceptuar el 100% del pago de la tarifa y del cargo de conexión para casos de indigencia teniendo como criterio los parámetros vigentes en el INDEC.</text:span></text:p>
      <text:p text:style-name="P10"/>
      <text:p text:style-name="P9"><text:span text:style-name="T7">Artículo 8- </text:span><text:span text:style-name="T4">El beneficio de la Tarifa Social se extiende por un año y se deberá renovar un mes antes de su vencimiento. Tanto para la incorporación a la Tarifa Social como para su renovación el Ente deberá implementar mecanismos automáticos en base a padrones existentes en los distintos organismos del Estado Nacional o Provincial sobre el universo de beneficiarios establecido en esta ley. Si la situación que motivó la incorporación a la Tarifa Social se viera modificada, las personas beneficiarias deberán comunicarlo al Ente.</text:span></text:p>
      <text:p text:style-name="P10"/>
      <text:p text:style-name="P9"><text:soft-page-break/><text:span text:style-name="T7">Artículo 9-</text:span><text:span text:style-name="T4"> El Ente realizará un Reglamento que determinará el trámite para acceder al beneficio de la Tarifa Social para aquellas personas beneficiarias que no hubieran sido incorporadas en forma automática.</text:span></text:p>
      <text:p text:style-name="P10"/>
      <text:p text:style-name="P9"><text:span text:style-name="T7">Artículo 10- </text:span><text:span text:style-name="T4">Establécese un descuento total de la tarifa de agua potable y cloacas para inmuebles de Centros de Jubilados o Vecinales, que sean de su propiedad o que les hubieren sido cedidos gratuitamente para su uso exclusivo.</text:span></text:p>
      <text:p text:style-name="P10"/>
      <text:p text:style-name="P9"><text:span text:style-name="T7">Artículo 11- </text:span><text:span text:style-name="T4">Ratifícanse en su totalidad las Exenciones, Rebajas y/o Subsidios existentes establecidas por la normativa vigente tanto para casos sociales como para instituciones.</text:span></text:p>
      <text:p text:style-name="P10"/>
      <text:p text:style-name="P9"><text:span text:style-name="T7">Artículo 12-</text:span><text:span text:style-name="T4"> El Estado Provincial dispondrá las partidas presupuestarias necesarias para la aplicación del Sistema de Tarifa Social establecido en esta ley, considerándose en todos los casos como un subsidio directo.</text:span></text:p>
      <text:p text:style-name="P10"/>
      <text:p text:style-name="P9"><text:span text:style-name="T7">Artículo 13-</text:span><text:span text:style-name="T4"> El Poder Ejecutivo procederá a reglamentar la presente ley dentro de los 60 días de su promulgación.</text:span></text:p>
      <text:p text:style-name="P10"/>
      <text:p text:style-name="P9"><text:span text:style-name="T7">Artículo 14- </text:span><text:span text:style-name="T4">Comuníquese al Poder Ejecutivo.</text:span></text:p>
      <text:p text:style-name="P10"/>
      <text:p text:style-name="P15">SALA DE COMISIÓN POR ZOOM, <text:span text:style-name="T9">17</text:span><text:span text:style-name="T8"> de </text:span><text:span text:style-name="T9">Novi</text:span><text:span text:style-name="T8">embre del </text:span>2021.</text:p>
      <text:p text:style-name="P15">FIRMANTES: CÁNDIDO - GARCÍA - GARIBAY - GHIONE - GIUSTINIANI - GONZÁLEZ –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2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17T09:31:02.460698098</meta:creation-date>
    <meta:editing-duration>PT2H23M3S</meta:editing-duration>
    <meta:editing-cycles>34</meta:editing-cycles>
    <meta:generator>LibreOffice/7.3.2.2$Linux_X86_64 LibreOffice_project/30$Build-2</meta:generator>
    <dc:date>2022-09-14T11:33:41.549881881</dc:date>
    <meta:print-date>2021-09-22T10:07:48.048115940</meta:print-date>
    <meta:document-statistic meta:table-count="0" meta:image-count="1" meta:object-count="0" meta:page-count="3" meta:paragraph-count="33" meta:word-count="747" meta:character-count="4626" meta:non-whitespace-character-count="3918"/>
  </office:meta>
</office:document-meta>
</file>